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E00000019F2C533D2D7222B063.jpg" manifest:media-type="image/jpeg"/>
  <manifest:file-entry manifest:full-path="Pictures/10000000000009B00000011F27E6C0328AFA7541.jpg" manifest:media-type="image/jpeg"/>
  <manifest:file-entry manifest:full-path="Pictures/10000000000009B0000000CA04F66D5937DF9C3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5" style:family="paragraph" style:parent-style-name="Standard">
      <style:paragraph-properties fo:margin-left="0cm" fo:margin-right="0cm" fo:line-height="115%" fo:text-align="justify" style:justify-single-word="false" fo:text-indent="0cm" style:auto-text-indent="false" style:writing-mode="lr-tb"/>
      <style:text-properties fo:font-size="12pt" officeooo:paragraph-rsid="0014ddb5" style:font-size-asian="12pt" style:font-size-complex="12pt"/>
    </style:style>
    <style:style style:name="P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0pt" style:font-size-asian="10pt" style:font-size-complex="10pt"/>
    </style:style>
    <style:style style:name="P8" style:family="paragraph" style:parent-style-name="Standard">
      <style:paragraph-properties fo:line-height="100%" fo:text-align="justify" style:justify-single-word="false"/>
      <style:text-properties fo:font-size="10pt" officeooo:paragraph-rsid="001d4202" style:font-size-asian="10pt" style:font-size-complex="10pt"/>
    </style:style>
    <style:style style:name="P9" style:family="paragraph">
      <loext:graphic-properties draw:fill="none" draw:fill-color="#ffffff" draw:opacity="0%"/>
      <style:paragraph-properties fo:text-align="center" style:writing-mode="lr-tb"/>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da7e7" style:font-weight-asian="bold" style:font-weight-complex="bold"/>
    </style:style>
    <style:style style:name="T4" style:family="text">
      <style:text-properties fo:font-weight="bold" officeooo:rsid="0020af74" style:font-weight-asian="bold" style:font-weight-complex="bold"/>
    </style:style>
    <style:style style:name="T5" style:family="text">
      <style:text-properties officeooo:rsid="001097f7"/>
    </style:style>
    <style:style style:name="T6" style:family="text">
      <style:text-properties officeooo:rsid="0014ddb5"/>
    </style:style>
    <style:style style:name="T7" style:family="text">
      <style:text-properties officeooo:rsid="001651bf"/>
    </style:style>
    <style:style style:name="T8" style:family="text">
      <style:text-properties fo:background-color="transparent" loext:char-shading-value="0"/>
    </style:style>
    <style:style style:name="T9" style:family="text">
      <style:text-properties officeooo:rsid="0018ffcc"/>
    </style:style>
    <style:style style:name="T10" style:family="text">
      <style:text-properties officeooo:rsid="0020af74"/>
    </style:style>
    <style:style style:name="T11" style:family="text">
      <style:text-properties officeooo:rsid="0022782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Regulamin Akcj<text:span text:style-name="T11">i „BIAŁA ZIMA”</text:span></text:p>
      <text:p text:style-name="P2"/>
      <text:p text:style-name="P3">1. Zajęcia trwać będą <text:span text:style-name="T2">od </text:span><text:span text:style-name="T4">30 stycznia</text:span><text:span text:style-name="T2"> 202</text:span><text:span text:style-name="T4">3</text:span><text:span text:style-name="T2">r. </text:span><text:span text:style-name="T4">d</text:span><text:span text:style-name="T2">o </text:span><text:span text:style-name="T4">03 lutego</text:span><text:span text:style-name="T2"> 202</text:span><text:span text:style-name="T4">3</text:span><text:span text:style-name="T2">r.</text:span> od poniedziałku do piątku w godzinach <text:s/><text:span text:style-name="T2">11:00-1</text:span><text:span text:style-name="T3">4</text:span><text:span text:style-name="T2">:00 </text:span>w wyznaczonych wedle poszczególnych zajęć miejscach. </text:p>
      <text:p text:style-name="P3">2. Organizatorem jest <text:span text:style-name="T2">Strzelecki Ośrodek Kultury</text:span>, ul. Wojska Polskiego 7, 66-500 Strzelce Krajeńskie.</text:p>
      <text:p text:style-name="P3">3. Uczestnikami mogą być dzieci w wieku szkolnym, <text:span text:style-name="T2">od 7 lat włącznie.</text:span> </text:p>
      <text:p text:style-name="P3"><text:span text:style-name="T5">4</text:span>. W zajęciach mogą brać udział tylko dzieci zdrowe, nie wykazujące żadnych objawów choroby. W razie wystąpienie objawów choroby dziecko nie będzie mogło wziąć udziału w zajęciach.</text:p>
      <text:p text:style-name="P4"><text:span text:style-name="T7">5.</text:span> W miejscu odbywania zajęć mogą przebywać wyłącznie uczestnicy. Rodzice, opiekunowie, <text:s/>rodzeństwo <text:span text:style-name="T2">NIE MOŻE przebywać jako osoba towarzysząca</text:span>. Ograniczenie ma na celu zapewnienie maksymalnego bezpieczeństwa sanitarnego wszystkim uczestnikom zajęć oraz pracownikom ze strony Organizatora. </text:p>
      <text:p text:style-name="P3"><text:span text:style-name="T7">6</text:span>. Warunkiem uczestnictwa dziecka <text:span text:style-name="T9">w </text:span>zajęciach „<text:span text:style-name="T10">Biała zima</text:span>" jest <text:span text:style-name="T7">zapisanie dziecka na listę przed zajęciami</text:span> i zaakceptowanie regulaminu, który jest <text:span text:style-name="T8">dostępny na stronie internetowej organizatora.</text:span></text:p>
      <text:p text:style-name="P4"><text:span text:style-name="T7">7</text:span>. Zapisanie dziecka jest równoznaczne z akceptacją niniejszego regulaminu oraz oznacza, że opiekun bierze pełną odpowiedzialność za podane dane. <text:s/></text:p>
      <text:p text:style-name="P5"><text:span text:style-name="T7">8</text:span>. Zajęcia odbywać się będą wedle rozpiski (Załącznik) w wyznaczonych miejscach.</text:p>
      <text:p text:style-name="P5"><text:span text:style-name="T7">9. </text:span>Opiekun dziecka ma obowiązek przyprowadzić dziecko na miejsce na godzinę 11:00, a następnie odebrać je o godzinie 1<text:span text:style-name="T6">4</text:span>:00. Opiekun odprowadza dziecko pod wyznaczone miejsce, nie wchodząc na teren, gdzie odbywają się zajęcia. </text:p>
      <text:p text:style-name="P3"/>
      <text:p text:style-name="P3"/>
      <text:p text:style-name="P3"/>
      <text:p text:style-name="P7"/>
      <text:p text:style-name="P7"/>
      <text:p text:style-name="P7"/>
      <text:p text:style-name="P7"/>
      <text:p text:style-name="P7"/>
      <text:p text:style-name="P6"><text:soft-page-break/>KLAUZULA INFORMACYJNA DOTYCZĄCA PRZETWARZANIA DANYCH OSOBOWYCH <text:line-break/>NA POTRZEBY ZAJĘĆ „<text:span text:style-name="T10">BIAŁA ZIMA</text:span>” </text:p>
      <text:p text:style-name="P1"><text:span text:style-name="T1">Zgodnie art. 13 ust. 1. i ust. 2. rozporządzenia Parlamentu Europejskiego i Rady (UE) 2016/679 z dnia 27 kwietnia 2016 r. w sprawie ochrony osób fizycznych w związku z przetwarzaniem danych osobowych i w sprawie swobodnego przepływu takich danych oraz uchylenia dyrektywy 95/46/WE (RODO) informujemy, iż:</text:span> </text:p>
      <text:p text:style-name="P7">1. Administratorem Państwa Danych Osobowych jest Strzelecki Ośrodek Kultury, Wojska Polskiego 7, 66-500 Strzelce Krajeńskie.</text:p>
      <text:p text:style-name="P7">2. Kontakt z Inspektorem Ochrony Danych dbającym o ochronę powierzonych nam przez Państwo danych jest zapewniony pod adresem e-mail: sok@strzelce.pl i/lub poprzez pocztę tradycyjną na adres Administratora Danych Osobowych z dopiskiem „Inspektor Ochrony Danych".</text:p>
      <text:p text:style-name="P7">3. Państwa dane będą przez nas przetwarzane w celu realizacji zajęć „<text:span text:style-name="T10">BIAŁA ZIMA</text:span>" w zakresie danych przewidzianych w formularzu zgłoszeniowym - umowie uczestnictwa Państwa dziecka w organizowanych zajęciach (art. 6 ust. 1 lit. b RODO) oraz zgodnie z wyrażoną zgodą (art. 6 ust. 1 lit. a. RODO).</text:p>
      <text:p text:style-name="P7">4. Zakres pozyskiwanych i przetwarzanych danych obejmuje: imię i nazwisko dziecka, data urodzenia, <text:s/>adres zamieszkania, telefon do rodziców (opiekunów), dane pełnoletnich osób uprawnionych do odbioru dziecka (imię, nazwisko, numer telefonu) dane dotyczące uczuleń dziecka oraz przyjmowania przez niego leków, dane dodatkowe podane przez Państwa w karcie uczestnictwa dotyczące zdrowia dziecka.</text:p>
      <text:p text:style-name="P7">5. Podanie ww. danych osobowych jest dobrowolne, jednakże należy mieć na uwadze, że brak podania danych uniemożliwi uczestnikowi udział w organizowanej przez nas akcji „<text:span text:style-name="T11">BIAŁA ZIMA</text:span>" (dane osobowe są konieczne do kontaktu z uczestnikami zajęć lub ich rodzicami czy do zawarcia umowy ubezpieczenia oraz zapewnienia bezpieczeństwa podczas i bezpośrednio po zajęciach).</text:p>
      <text:p text:style-name="P8">6. <text:s/>Za Państwa zgodą przetwarzamy dane szczególnych kategorii (tzw. dane wrażliwe) zgodnie z wyrażoną zgodną, w oparciu o art. 9 ust. 2 lit. a RODO. Dotyczy to sytuacji, gdy ze względu na bezpieczeństwo dziecka, przekażecie nam Państwo informacje dotyczące jego szczególnych potrzeb lub stanu zdrowia. W takiej sytuacji informacje te przekazywane są wyłącznie instruktorom i opiekunom, którzy mają kontakt z dzieckiem. Dane takie powierzamy jedynie podmiotom, które muszą mieć do nich dostęp ze względu na zapewnienie dziecku bezpieczeństwa (np. opiekunowie, pielęgniarka, osoby lub fumy zajmujące się wyżywieniem dzieci) w zakresie alergii czy nietolerancji pokarmowych). Poza tymi sytuacjami dane o stanie zdrowia Państwa podopiecznych pozostają w naszej wyłącznej dyspozycji, wyłącznie w formie papierowej, zabezpieczone fizycznie przed dostępem osób nieupoważnionych, zaś osoby te (np. opiekunowie) są zobowiązani do zachowania tego typu informacji w poufności.</text:p>
      <text:p text:style-name="P7">7. Informujemy także, że podczas zajęć będzie prowadzona rejestracja fotograficzna i filmowa wydarzenia wyłącznie w celach dokumentacyjnych i promocyjnych Strzeleckiego Ośrodka Kultury zgodnie z art. 81 ust 2 pkt. 2 ustawy o prawie autorskim i prawach pokrewnych (Dz.U. 2019 poz. 1231 z późn. zm.). SOK zapewnia, że wizerunek uczestników zajęć nie będzie wykorzystywany przez niego w celach zarobkowych, a uczestnicy przyjmują do wiadomości, że z tytułu jego użycia nie przysługują im jakiekolwiek roszczenia, w szczególności prawo do wynagrodzenia. Zdjęcia, filmy z wydarzenia przetwarzające wizerunek uczestników mogą być publikowane na stronie internetowej, w publikacjach oraz na profilach społecznościowych Organizatora. W przypadku wizerunku nie stanowiącego szczegółu całości (zgodnie z art. 81 ust 2 pkt. 2) będzie on przetwarzany wyłącznie w oparciu o wyrażoną zgodę.</text:p>
      <text:p text:style-name="P7">8. Państwa dane osobowe mogą zostać udostępnione następującym kategoriom podmiotów: a) Podmioty lub organy, które są upoważnione na podstawie przepisów prawa. b) Instruktorzy warsztatów i zajęć organizowanych przez Strzelecki Ośrodek Kultury, którzy prowadzą własną działalność gospodarczą. Udostępnienie odbywa się na mocy zawartych umów powierzenia przetwarzania danych osobowych lub na podstawie wydanego upoważnienia i podpisanej klauzuli o zachowaniu poufności. c) Pracownikom administratora, na podstawie wydanego upoważnienia i podpisanej klauzuli o zachowaniu poufności. d) Firma ubezpieczeniowa, celem zawarcia umowy ubezpieczenia. e) Firmy oferujące pomoc prawną, informatyczną, doradczą oraz innym podmiotom działającym na nasze zlecenie, a świadczącym nam usługi niezbędne do realizacji zadań statutowych i wykonywania innych obowiązków prawny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libri1" style:font-family-asian="Calibri"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draw:opacity="0%"/>
      <style:paragraph-properties fo:text-align="center" style:writing-mode="lr-tb"/>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 3" text:anchor-type="char" svg:x="-2.461cm" svg:y="-1.192cm" svg:width="21.001cm" svg:height="2.438cm" draw:z-index="3"><draw:image xlink:href="Pictures/10000000000009B00000011F27E6C0328AFA7541.jpg" xlink:type="simple" xlink:show="embed" xlink:actuate="onLoad" draw:mime-type="image/jpeg"/></draw:frame><draw:frame text:anchor-type="as-char" svg:y="0cm" draw:z-index="1" draw:name="Kształt1" draw:style-name="Mgr1" draw:text-style-name="MP1" svg:width="0.101cm" svg:height="0.101cm"><draw:image xlink:href="Pictures/10000000000009E00000019F2C533D2D7222B063.jpg" xlink:type="simple" xlink:show="embed" xlink:actuate="onLoad" draw:mime-type="image/jpeg"><text:p/></draw:image></draw:frame></text:p>
      </style:header>
      <style:footer>
        <text:p text:style-name="Footer"><draw:frame draw:style-name="Mfr2" draw:name="Obraz 4" text:anchor-type="char" svg:y="-0.026cm" svg:width="20.96cm" svg:height="1.7cm" draw:z-index="5"><draw:image xlink:href="Pictures/10000000000009B0000000CA04F66D5937DF9C3A.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n Dreczkowski</meta:initial-creator>
    <meta:editing-cycles>15</meta:editing-cycles>
    <meta:creation-date>2022-06-08T08:26:00</meta:creation-date>
    <dc:date>2023-01-11T09:26:42.932000000</dc:date>
    <meta:editing-duration>PT8H13M59S</meta:editing-duration>
    <meta:generator>LibreOffice/7.3.3.2$Windows_X86_64 LibreOffice_project/d1d0ea68f081ee2800a922cac8f79445e4603348</meta:generator>
    <meta:print-date>2022-07-01T10:36:37.713000000</meta:print-date>
    <meta:document-statistic meta:table-count="0" meta:image-count="2" meta:object-count="0" meta:page-count="2" meta:paragraph-count="21" meta:word-count="817" meta:character-count="6015" meta:non-whitespace-character-count="5205"/>
    <meta:user-defined meta:name="AppVersion">16.0000</meta:user-defined>
    <meta:template xlink:type="simple" xlink:actuate="onRequest" xlink:title="Normal" xlink:href=""/>
  </office:meta>
</office:document-meta>
</file>