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00000011F27E6C0328AFA7541.jpg" manifest:media-type="image/jpeg"/>
  <manifest:file-entry manifest:full-path="Pictures/10000000000009B0000000CA04F66D5937DF9C3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1.323cm"/>
          <style:tab-stop style:position="8.001cm" style:type="center"/>
          <style:tab-stop style:position="15.953cm" style:type="right"/>
        </style:tab-stops>
      </style:paragraph-properties>
    </style:style>
    <style:style style:name="P2" style:family="paragraph" style:parent-style-name="Footer">
      <style:paragraph-properties>
        <style:tab-stops>
          <style:tab-stop style:position="7.999cm" style:type="center"/>
          <style:tab-stop style:position="15.953cm" style:type="right"/>
        </style:tab-stops>
      </style:paragraph-properties>
    </style:style>
    <style:style style:name="P3" style:family="paragraph" style:parent-style-name="Treść_20_A">
      <style:paragraph-properties fo:text-align="end" style:justify-single-word="false"/>
    </style:style>
    <style:style style:name="P4" style:family="paragraph" style:parent-style-name="Treść_20_A">
      <style:paragraph-properties fo:line-height="150%" fo:text-align="justify" style:justify-single-word="false"/>
    </style:style>
    <style:style style:name="P5" style:family="paragraph" style:parent-style-name="Treść_20_A">
      <style:paragraph-properties fo:line-height="150%" fo:text-align="justify" style:justify-single-word="false"/>
      <style:text-properties style:font-name="Arial" fo:font-size="11pt" fo:language="de" fo:country="DE" style:font-name-asian="Arial1" style:font-size-asian="11pt" style:font-name-complex="Arial1" style:font-size-complex="11pt"/>
    </style:style>
    <style:style style:name="P6" style:family="paragraph" style:parent-style-name="Treść_20_A_20_A">
      <style:paragraph-properties fo:text-align="end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106cm"/>
        </style:tab-stops>
      </style:paragraph-properties>
      <style:text-properties style:font-name="Times New Roman"/>
    </style:style>
    <style:style style:name="P7" style:family="paragraph" style:parent-style-name="Treść_20_A">
      <style:paragraph-properties fo:line-height="150%" fo:text-align="center" style:justify-single-word="false"/>
      <style:text-properties style:font-name="Arial" fo:font-size="11pt" fo:language="de" fo:country="DE" fo:font-weight="bold" style:font-size-asian="11pt" style:font-weight-asian="bold" style:font-size-complex="11pt" style:font-weight-complex="bold"/>
    </style:style>
    <style:style style:name="P8" style:family="paragraph" style:parent-style-name="Treść_20_A">
      <style:text-properties style:font-name="Arial" fo:font-size="11pt" fo:language="de" fo:country="DE" style:font-size-asian="11pt" style:font-size-complex="11pt"/>
    </style:style>
    <style:style style:name="P9" style:family="paragraph" style:parent-style-name="Treść_20_A">
      <style:paragraph-properties fo:line-height="150%" fo:text-align="justify" style:justify-single-word="false"/>
      <style:text-properties style:font-name="Arial" fo:font-size="11pt" fo:language="de" fo:country="DE" style:font-size-asian="11pt" style:font-size-complex="11pt"/>
    </style:style>
    <style:style style:name="P10" style:family="paragraph" style:parent-style-name="Treść_20_A">
      <style:paragraph-properties fo:line-height="150%" fo:text-align="justify" style:justify-single-word="false"/>
      <style:text-properties style:font-name="Arial" fo:font-size="11pt" fo:language="de" fo:country="DE" officeooo:paragraph-rsid="00200afd" style:font-size-asian="11pt" style:font-size-complex="11pt"/>
    </style:style>
    <style:style style:name="P1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1pt" fo:language="de" fo:country="DE" style:font-size-asian="11pt" style:font-size-complex="11pt"/>
    </style:style>
    <style:style style:name="T2" style:family="text">
      <style:text-properties style:font-name="Arial" fo:font-size="11pt" fo:language="en" fo:country="US" style:font-size-asian="11pt" style:font-size-complex="11pt"/>
    </style:style>
    <style:style style:name="T3" style:family="text">
      <style:text-properties style:font-name="Arial" fo:font-size="11pt" style:rfc-language-tag="es-ES-u-co-trad" fo:language="es" fo:country="ES" style:font-size-asian="11pt" style:font-size-complex="11pt"/>
    </style:style>
    <style:style style:name="T4" style:family="text">
      <style:text-properties style:font-name="Arial" fo:font-size="11pt" fo:language="it" fo:country="IT" style:font-size-asian="11pt" style:font-size-complex="11pt"/>
    </style:style>
    <style:style style:name="T5" style:family="text">
      <style:text-properties style:font-name="Arial" fo:font-size="11pt" fo:language="nl" fo:country="NL" style:font-size-asian="11pt" style:font-size-complex="11pt"/>
    </style:style>
    <style:style style:name="T6" style:family="text">
      <style:text-properties style:font-name="Arial" fo:language="de" fo:country="DE"/>
    </style:style>
    <style:style style:name="T7" style:family="text">
      <style:text-properties fo:language="de" fo:country="DE"/>
    </style:style>
    <style:style style:name="T8" style:family="text">
      <style:text-properties officeooo:rsid="00200af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bottom" style:vertical-rel="page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35cm" draw:fill="solid" draw:fill-color="#ffffff" draw:textarea-vertical-align="top" draw:auto-grow-height="false" fo:min-height="29.455cm" fo:min-width="20.491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6"/>
      <text:p text:style-name="P6"/>
      <text:p text:style-name="P6"/>
      <text:p text:style-name="P6"/>
      <text:p text:style-name="P6"/>
      <text:p text:style-name="P6"/>
      <text:p text:style-name="P7">REGULAMIN IMPREZY SMAKI POJEZIERZA – X REGIONALNY DZIEŃ RYBAKA</text:p>
      <text:p text:style-name="P7">09 LIPCA 2022 R.</text:p>
      <text:p text:style-name="P5"/>
      <text:p text:style-name="P4"><text:span text:style-name="T2">POSTANOWIENIA OG</text:span><text:span text:style-name="T1">ÓLNE: </text:span></text:p>
      <text:p text:style-name="P5"/>
      <text:p text:style-name="P8">1. Organizatorem Imprezy jest Strzelecki Ośrodek Kultury, ul. Wojska Polskiego 7, 66-500 Strzelce Krajeńskie. </text:p>
      <text:p text:style-name="P5"/>
      <text:p text:style-name="P4"><text:span text:style-name="T1">2. Regulamin kierowany jest do wszystkich os</text:span><text:span text:style-name="T3">ó</text:span><text:span text:style-name="T1">b, kt</text:span><text:span text:style-name="T3">ó</text:span><text:span text:style-name="T1">re w czasie trwania Imprezy będą przebywać na terenie, na kt</text:span><text:span text:style-name="T3">ó</text:span><text:span text:style-name="T1">rym przeprowadzana jest Impreza tj. Planty przy Jeziorze Górnym w Strzelcach Krajeńskich. Każda osoba przebywająca na danym terenie w czasie trwania Imprezy obowiązana jest stosować się do postanowień niniejszego Regulaminu. </text:span></text:p>
      <text:p text:style-name="P5"/>
      <text:p text:style-name="P9">3. Celem Regulaminu jest zapewnienie bezpieczeństwa osobom przebywającym na terenie Imprezy. </text:p>
      <text:p text:style-name="P5"/>
      <text:p text:style-name="P9">4. Impreza odbywać się będzie w godzinach: 14:00-23:00.</text:p>
      <text:p text:style-name="P5"/>
      <text:p text:style-name="P9">ZASADY ORGANIZACYJNE I PORZĄDKOWE OBOWIĄZUJĄCE NA TERENIE IMPREZY:</text:p>
      <text:p text:style-name="P5"/>
      <text:p text:style-name="P4"><text:span text:style-name="T1">1. Uczestnicy Imprezy oraz wszystkie osoby, które znajdują się na terenie Imprezy obowiązani są zachowywać się w sposób niezagrażający bezpieczeństwu innych osób obecnych na tej Imprezie, a w szczególności przestrzegać postanowień Regulaminu oraz stosować się do zaleceń sł</text:span><text:span text:style-name="T4">uz</text:span><text:span text:style-name="T1">̇b porządkowych i przedstawicieli Organizatora, mających na celu zapewnienie im bezpieczeństwa i porządku. Służby porządkowe stanowią strażacy ochotnicy z Ochotniczych Straży Pożarnych z terenu gminy Strzelce Krajeńskie oraz osoby wyznaczone ze strony Organizatora. </text:span></text:p>
      <text:p text:style-name="P4"><text:span text:style-name="T1">2. Osoby małoletnie uczestniczą w Imprezie na wyłączną odpowiedzialność os</text:span><text:span text:style-name="T3">ó</text:span><text:span text:style-name="T1">b, kt</text:span><text:span text:style-name="T3">ó</text:span><text:span text:style-name="T1">re sprawują nad nimi pieczę. Osoby poniżej 12. roku życia przebywają na terenie Imprezy wyłącznie pod opieką rodzica/opiekuna. </text:span></text:p>
      <text:p text:style-name="P4"><text:span text:style-name="T1">3. Organizator może odm</text:span><text:span text:style-name="T3">ó</text:span><text:span text:style-name="T1">wić wstępu osobie zakłócającej ład i porządek publiczny przed wejściem na teren, na kt</text:span><text:span text:style-name="T3">ó</text:span><text:span text:style-name="T1">rym odbywać się będzie Impreza. </text:span></text:p>
      <text:p text:style-name="P4"><text:span text:style-name="T6">4</text:span><text:span text:style-name="T1">. W przypadku zakłócania ładu i porządku publicznego organizator Imprezy moż</text:span><text:span text:style-name="T5">e wezwa</text:span><text:span text:style-name="T1">ć uczestnika imprezy do właściwego zachowania się, a w przypadku dalszego łamania zasad uczestnictwa w imprezie wezwać do opuszczenia przez niego terenu imprezy i zastosować wszelkie dostępne środki celem wyegzekwowania powyższego żądania. </text:span></text:p>
      <text:p text:style-name="P5"/>
      <text:p text:style-name="P9">5. Zakazane jest:</text:p>
      <text:p text:style-name="P9">a) niszczenie oznaczeń i tablic informacyjnych, nośników reklamowych, urządzeń, pojazdów i sprzętu znajdującego się na terenie Imprezy,</text:p>
      <text:p text:style-name="P9">b) jakiekolwiek działanie, a w szczególności rzucanie jakichkolwiek przedmiotów, mogących stanowić zagrożenie dla życia, zdrowia lub bezpieczeństwa osób</text:p>
      <text:p text:style-name="P9">przebywających na terenie Imprezy,</text:p>
      <text:p text:style-name="P9">c) niszczenie trawników, krzewów i drzew znajdujących się na terenie Imprezy.</text:p>
      <text:p text:style-name="P5"/>
      <text:p text:style-name="P9">6. Zabrania się wnoszenia i posiadania w trakcie Imprezy przez Uczestników:</text:p>
      <text:p text:style-name="P9">a) broni lub innych niebezpiecznych przedmiotów,</text:p>
      <text:p text:style-name="P9">b) materiałów wybuchowych,</text:p>
      <text:p text:style-name="P9">c) wyrobów pirotechnicznych,</text:p>
      <text:p text:style-name="P9">d) napojów alkoholowych,</text:p>
      <text:p text:style-name="P9">e) materiałów pożarowo niebezpiecznych,</text:p>
      <text:p text:style-name="P9">f) środków odurzających lub substancji psychotropowych.</text:p>
      <text:p text:style-name="P5"><text:bookmark text:name="_GoBack"/></text:p>
      <text:p text:style-name="P4"><text:span text:style-name="T1">7. Zakazuje się wprowadzania psów bez kagań</text:span><text:span text:style-name="T4">ca.</text:span></text:p>
      <text:p text:style-name="P5"/>
      <text:p text:style-name="P9">8. Uczestnicy Imprezy lub inne osoby przebywające na terenie Imprezy mogą być narażone na ciągłe przebywanie w strefie dźwięków, mogących spowodować uszkodzenie słuchu. Uczestnicy Imprezy biorą w niej udział na własne ryzyko.</text:p>
      <text:p text:style-name="P5"/>
      <text:p text:style-name="P4"><text:span text:style-name="T6">9</text:span><text:span text:style-name="T1">. Organizator może dokonać wszelkich możliwych zmian w przebiegu Imprezy z powod</text:span><text:span text:style-name="T3">ó</text:span><text:span text:style-name="T1">w nieprzewidzianych i nieuniknionych a niezależnych od organizatora. </text:span></text:p>
      <text:p text:style-name="P5"><text:soft-page-break/></text:p>
      <text:p text:style-name="P4"><text:span text:style-name="T6"/></text:p>
      <text:p text:style-name="P5"/>
      <text:p text:style-name="P10"><text:span text:style-name="T8">10. Organizator może zmienić program pod względem artystycznym.</text:span></text:p>
      <text:p text:style-name="P10"/>
      <text:p text:style-name="P10">11. Punkt pomocy medycznej na wypadek konieczności udzielenia nagłej pomocy znajduje się na terenie Imprezy i jest wyraźnie oznakowany.</text:p>
      <text:p text:style-name="P5"/>
      <text:p text:style-name="P4"><text:span text:style-name="T1">12. Organizator utrwala przebieg Imprezy dla cel</text:span><text:span text:style-name="T3">ó</text:span><text:span text:style-name="T1">w dokumentacji oraz promocji lub reklamy Imprezy Organizatora. Uczestnik imprezy oświadcza, że nie będzie rościł żadnych pretensji do organizatora z tytułu wykorzystania jego wizerunku w materiałach prasowych i telewizyjnych relacjonujących przebieg Imprezy. </text:span></text:p>
      <text:p text:style-name="P5"/>
      <text:p text:style-name="P9">13. Uczestnik imprezy zobowiązany jest do bezwzględnego przestrzegania poleceń i zarządzeń służb odpowiedzialnych za ochronę i bezpieczeństwo podczas Imprezy. </text:p>
      <text:p text:style-name="P5"/>
      <text:p text:style-name="P9">14. Organizator nie bierze odpowiedzialności za sytuacje będące wynikiem nieprzestrzegania zawartych powyżej postanowień oraz zarządzeń i poleceń służb odpowiedzialnych za bezpieczeństwo i porządek. </text:p>
      <text:p text:style-name="P5"/>
      <text:p text:style-name="P4"><text:span text:style-name="T1">15. Uczestnik Imprezy ponosi pełną odpowiedzialność materialną za szkody wyrządzone przez niego na terenie, gdzie odbywa się impreza w stosunku do innych jej uczestnik</text:span><text:span text:style-name="T3">ó</text:span><text:span text:style-name="T1">w jak i za szkody wyrządzone w mieniu organizatora. </text:span></text:p>
      <text:p text:style-name="P5"/>
      <text:p text:style-name="P4"><text:span text:style-name="T1">16. Organizator nie ponosi odpowiedzialności za skutki działania Siły Wyższej. Za Siłę Wyższą uznaje się zdarzenie będące poza kontrolą Organizatora, kt</text:span><text:span text:style-name="T3">ó</text:span><text:span text:style-name="T1">re powoduje, że wykonanie zobowiązań jest niemożliwe lub może być uznane za niemożliwe ze względu na występujące okoliczności. Siłę Wyższą stanowią w szczeg</text:span><text:span text:style-name="T3">ó</text:span><text:span text:style-name="T1">lności: warunki atmosferyczne, awarie lub zakłócenia pracy urządzeń dostarczających energię elektryczną, ciepł</text:span><text:span text:style-name="T4">o, </text:span><text:span text:style-name="T1">światło, działania wojenne lub działania władz państwowych lub samorządowych w zakresie formułowania polityki, praw i przepis</text:span><text:span text:style-name="T3">ó</text:span><text:span text:style-name="T1">w mających wpływ na wykonanie zobowiązań.</text:span></text:p>
      <text:p text:style-name="P5"/>
      <text:p text:style-name="P4"><text:span text:style-name="T1">17. Organizator utrwala przebieg Imprezy dla celów dokumentacji oraz promocji lub reklamy Imprezy i Organizatora w przyszłych latach. Wizerunek osób przebywających na terenie Imprezy może zostać utrwalony, a następnie rozpowszechniany dla celów dokumentacyjnych, sprawozdawczych, reklamowych oraz promocyjnych. Wszystkie osoby decydując się na udział w Imprezie wyrażają jednocześnie zgodę na wykorzystanie przez Organizatora swojego wizerunku lub swoich podopiecznych w przypadku osób małoletnich w celach wskazanych w niniejszym Regulaminie. Administratorem Danych Osobowych wytworzonych w czasie trwania Imprezy jest: Dyrektor Strzeleckiego Ośrodka Kultury, z siedzibą przy ul. Wojska Polskiego 7, 66-500 Strzelce Krajeńskie, Numer telefonu: +48 95 76 32 439, adres e-mail: sok@strzelce.pl. Dyrektor Strzeleckiego Ośrodka Kultury wyznaczył Inspektora Ochrony Danych Osobowych tj. osobę, z którą moż</text:span><text:span text:style-name="T3">na sie</text:span><text:span text:style-name="T1">̨ kontaktować we wszystkich sprawach dotyczących przetwarzania danych osobowych oraz korzystania z praw związanych z przetwarzaniem danych w Strzeleckim Ośrodku Kultury. Dane kontaktowe Inspektora Ochrony Danych Osobowych: Kancelaria Ochrony Danych Osobowych Smart &amp; Standards Joanna Mrowicka z siedzibą przy ulicy Ptasiej 2 lok. 54, 00-138 Warszawa, Numer telefonu: +48 602 241 239, adres e-mail: kontakt@smart-standards.com, jmrowicka@poczta.onet.pl. Pełen tekst RODO oraz informacja o możliwości skorzystania z zaprzestania przetwarzania danych są dostępne na stronie: http://sok.strzelce.pl/rodo/.</text:span></text:p>
      <text:p text:style-name="P5"/>
      <text:p text:style-name="P4"><text:span text:style-name="T1">18. Sł</text:span><text:span text:style-name="T4">uż</text:span><text:span text:style-name="T1">by Porządkowe mogą wydawać własne instrukcje bezpieczeństwa oraz p.poż. zgodnie z obowiązującymi przepisami prawa.</text:span></text:p>
      <text:p text:style-name="P9">19. W sprawach nieuregulowanych w Regulaminie stosuje się przepisy obowiązującego prawa.</text:p>
      <text:p text:style-name="P4"><text:span text:style-name="T1">20. Regulamin dostępny jest na stronie </text:span><text:a xlink:type="simple" xlink:href="http://www.sok.strzelce.pl/" text:style-name="Hyperlink.0" text:visited-style-name="Hyperlink.0"><text:span text:style-name="Hyperlink.0"><text:span text:style-name="T7">www.sok.strzelce.pl</text:span></text:span></text:a><text:span text:style-name="Brak"><text:span text:style-name="T1"> oraz na terenie imprezy. </text:span></text:span></text:p>
      <text:p text:style-name="P4"><text:span text:style-name="Brak"><text:span text:style-name="T1">21. Regulamin wchodzi w życie od godziny 1:00 dnia 09 lipca 2022 r. i obowiązuje do północy 9 lipca 2022 r.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letter-kerning="false" style:font-name-asian="Arial Unicode MS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pl" fo:country="PL" style:letter-kerning="false" style:font-name-asian="Arial Unicode MS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false" style:font-name-asian="Arial Unicode MS" style:font-family-asian="'Arial Unicode MS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class="extra">
      <style:paragraph-properties fo:margin-top="0cm" fo:margin-bottom="0cm" style:contextual-spacing="false" fo:text-align="start" style:justify-single-word="false" fo:orphans="2" fo:widows="2" fo:hyphenation-ladder-count="no-limi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a" loext:opacity="100%" style:font-name="Calibri" fo:font-family="Calibri" style:font-family-generic="roman" style:font-pitch="variable" fo:font-size="11pt" fo:language="pl" fo:country="PL" style:text-underline-style="none" style:letter-kerning="false" style:font-name-asian="Arial Unicode MS" style:font-family-asian="'Arial Unicode MS'" style:font-family-generic-asian="system" style:font-pitch-asian="variable" style:font-size-asian="11pt" style:language-asian="pl" style:country-asian="PL" style:font-name-complex="Arial Unicode MS" style:font-family-complex="'Arial Unicode M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Footer" style:family="paragraph" style:class="extra">
      <style:paragraph-properties fo:margin-top="0cm" fo:margin-bottom="0cm" style:contextual-spacing="false" fo:text-align="start" style:justify-single-word="false" fo:orphans="2" fo:widows="2" fo:hyphenation-ladder-count="no-limi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a" loext:opacity="100%" style:font-name="Calibri" fo:font-family="Calibri" style:font-family-generic="roman" style:font-pitch="variable" fo:font-size="11pt" fo:language="pl" fo:country="PL" style:text-underline-style="none" style:letter-kerning="false" style:font-name-asian="Arial Unicode MS" style:font-family-asian="'Arial Unicode MS'" style:font-family-generic-asian="system" style:font-pitch-asian="variable" style:font-size-asian="11pt" style:language-asian="pl" style:country-asian="PL" style:font-name-complex="Arial Unicode MS" style:font-family-complex="'Arial Unicode M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reść_20_A" style:display-name="Treść A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text-underline-style="none" style:letter-kerning="false" style:font-name-asian="Arial Unicode MS" style:font-family-asian="'Arial Unicode MS'" style:font-family-generic-asian="system" style:font-pitch-asian="variable" style:font-size-asian="12pt" style:language-asian="pl" style:country-asian="PL" style:font-name-complex="Arial Unicode MS" style:font-family-complex="'Arial Unicode MS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reść_20_A_20_A" style:display-name="Treść A A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Helvetica Neue" fo:font-family="'Helvetica Neue'" style:font-family-generic="roman" style:font-pitch="variable" fo:font-size="11pt" fo:language="pl" fo:country="PL" style:text-underline-style="none" style:letter-kerning="false" style:font-name-asian="Arial Unicode MS" style:font-family-asian="'Arial Unicode MS'" style:font-family-generic-asian="system" style:font-pitch-asian="variable" style:font-size-asian="11pt" style:language-asian="pl" style:country-asian="PL" style:font-name-complex="Arial Unicode MS" style:font-family-complex="'Arial Unicode M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Brak" style:family="text"/>
    <style:style style:name="Hyperlink.0" style:family="text" style:parent-style-name="Brak">
      <style:text-properties fo:color="#0000ff" loext:opacity="100%" style:text-outline="false" style:text-underline-style="solid" style:text-underline-width="auto" style:text-underline-color="#0000f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.323cm"/>
          <style:tab-stop style:position="8.001cm" style:type="center"/>
          <style:tab-stop style:position="15.953cm" style:type="right"/>
        </style:tab-stops>
      </style:paragraph-properties>
    </style:style>
    <style:style style:name="MP2" style:family="paragraph">
      <loext:graphic-properties draw:fill="solid" draw:fill-color="#ffffff"/>
      <style:paragraph-properties fo:text-align="start"/>
      <style:text-properties fo:font-size="18pt"/>
    </style:style>
    <style:style style:name="MP3" style:family="paragraph" style:parent-style-name="Footer">
      <style:paragraph-properties>
        <style:tab-stops>
          <style:tab-stop style:position="7.999cm" style:type="center"/>
          <style:tab-stop style:position="15.953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bottom" style:vertical-rel="page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.035cm" draw:fill="solid" draw:fill-color="#ffffff" draw:textarea-vertical-align="top" draw:auto-grow-height="false" fo:min-height="29.455cm" fo:min-width="20.491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9.7cm" fo:page-height="42cm" style:num-format="1" style:print-orientation="portrait" fo:margin-top="1.6cm" fo:margin-bottom="2.3cm" fo:margin-left="1.27cm" fo:margin-right="1.27cm" style:writing-mode="lr-tb" style:layout-grid-color="#c0c0c0" style:layout-grid-lines="6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custom-shape text:anchor-type="char" draw:z-index="2" draw:name="officeArt object" draw:style-name="Mgr1" draw:text-style-name="MP2" svg:width="20.991cm" svg:height="29.705cm" svg:x="0cm" svg:y="0cm"><text:p/><draw:enhanced-geometry draw:mirror-horizontal="false" draw:mirror-vertical="false" svg:viewBox="0 0 0 0" draw:text-areas="?f5 ?f5 ?f6 ?f7" draw:type="ooxml-roundRect" draw:modifiers="0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frame draw:style-name="Mfr1" draw:name="officeArt object" text:anchor-type="char" svg:x="-1.203cm" svg:y="-1.388cm" svg:width="29.633cm" svg:height="3.44cm" draw:z-index="6"><draw:image xlink:href="Pictures/10000000000009B00000011F27E6C0328AFA7541.jpg" xlink:type="simple" xlink:show="embed" xlink:actuate="onLoad" draw:mime-type="image/jpeg"/><svg:desc>Obraz 3</svg:desc></draw:frame></text:p>
      </style:header>
      <style:footer>
        <text:p text:style-name="MP3"/>
        <text:p text:style-name="MP3"/>
        <text:p text:style-name="MP3"><draw:frame draw:style-name="Mfr2" draw:name="Obraz2" text:anchor-type="char" svg:width="29.448cm" svg:height="2.388cm" draw:z-index="4"><draw:image xlink:href="Pictures/10000000000009B0000000CA04F66D5937DF9C3A.jpg" xlink:type="simple" xlink:show="embed" xlink:actuate="onLoad" draw:mime-type="image/jpeg"/><svg:desc>Obraz 4</svg:desc></draw:frame><text:tab/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MP1"><draw:custom-shape text:anchor-type="char" draw:z-index="0" draw:name="officeArt object" draw:style-name="Mgr1" draw:text-style-name="MP2" svg:width="20.991cm" svg:height="29.705cm" svg:x="0cm" svg:y="0cm"><text:p/><draw:enhanced-geometry draw:mirror-horizontal="false" draw:mirror-vertical="false" svg:viewBox="0 0 0 0" draw:text-areas="?f5 ?f5 ?f6 ?f7" draw:type="ooxml-roundRect" draw:modifiers="0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frame draw:style-name="Mfr3" draw:name="Obraz1" text:anchor-type="char" svg:x="-0.053cm" svg:width="29.633cm" svg:height="3.44cm" draw:z-index="0"><draw:image xlink:href="Pictures/10000000000009B00000011F27E6C0328AFA7541.jpg" xlink:type="simple" xlink:show="embed" xlink:actuate="onLoad" draw:mime-type="image/jpeg"/><svg:desc>Obraz 3</svg:desc></draw:frame></text:p>
      </style:header>
      <style:footer>
        <text:p text:style-name="MP3"/>
        <text:p text:style-name="MP3"/>
        <text:p text:style-name="MP3"><draw:frame draw:style-name="Mfr2" draw:name="Obraz3" text:anchor-type="char" svg:width="29.448cm" svg:height="2.388cm" draw:z-index="0"><draw:image xlink:href="Pictures/10000000000009B0000000CA04F66D5937DF9C3A.jpg" xlink:type="simple" xlink:show="embed" xlink:actuate="onLoad" draw:mime-type="image/jpeg"/><svg:desc>Obraz 4</svg:desc></draw:frame><text:tab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13T11:07:00</meta:creation-date>
    <meta:initial-creator>Damian Boniecki</meta:initial-creator>
    <dc:language>pl-PL</dc:language>
    <meta:print-date>2021-09-13T09:39:00</meta:print-date>
    <dc:date>2022-07-08T09:04:23.759000000</dc:date>
    <meta:editing-cycles>6</meta:editing-cycles>
    <meta:editing-duration>PT7M40S</meta:editing-duration>
    <meta:generator>LibreOffice/7.3.3.2$Windows_X86_64 LibreOffice_project/d1d0ea68f081ee2800a922cac8f79445e4603348</meta:generator>
    <meta:document-statistic meta:table-count="0" meta:image-count="4" meta:object-count="0" meta:page-count="2" meta:paragraph-count="41" meta:word-count="870" meta:character-count="6693" meta:non-whitespace-character-count="5844"/>
    <meta:user-defined meta:name="AppVersion">15.0000</meta:user-defined>
    <meta:template xlink:type="simple" xlink:actuate="onRequest" xlink:title="Normal.dotm" xlink:href=""/>
  </office:meta>
</office:document-meta>
</file>